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d087c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d087c" style:font-size-asian="11pt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0e628c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75df11" officeooo:paragraph-rsid="000d087c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d087c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rsid="0075df11" officeooo:paragraph-rsid="000d087c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rsid="0086d5d9" officeooo:paragraph-rsid="000d087c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24f3b" officeooo:paragraph-rsid="000d087c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2bc60" officeooo:paragraph-rsid="000d087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5df11" officeooo:paragraph-rsid="000d087c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79cb62" officeooo:paragraph-rsid="000d087c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86d5d9" officeooo:paragraph-rsid="000d087c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79cb62" officeooo:paragraph-rsid="000d087c" style:font-size-asian="11pt" style:font-weight-asian="bold" style:font-size-complex="11pt" style:font-weight-complex="bold"/>
    </style:style>
    <style:style style:name="P16" style:family="paragraph" style:parent-style-name="FÓRMULA_20_DE_20_SANCIÓN">
      <style:text-properties style:font-name="Verdana" fo:font-size="12pt" officeooo:paragraph-rsid="000d087c" style:font-size-asian="12pt" style:font-size-complex="12pt"/>
    </style:style>
    <style:style style:name="P17" style:family="paragraph" style:parent-style-name="FÓRMULA_20_DE_20_SANCIÓN">
      <style:paragraph-properties fo:margin-top="0cm" fo:margin-bottom="0.3cm" loext:contextual-spacing="false" fo:line-height="150%" fo:text-align="center" style:justify-single-word="false" style:writing-mode="page"/>
      <style:text-properties style:font-name="Verdana" fo:font-size="12pt" fo:font-weight="bold" officeooo:rsid="00400730" officeooo:paragraph-rsid="000d087c" style:font-size-asian="12pt" style:font-weight-asian="bold" style:font-size-complex="12pt" style:font-weight-complex="bold"/>
    </style:style>
    <style:style style:name="P18" style:family="paragraph" style:parent-style-name="TÍTULOS_20_PROYECTO">
      <style:paragraph-properties fo:margin-top="0cm" fo:margin-bottom="0.3cm" loext:contextual-spacing="false" fo:line-height="150%" fo:text-align="center" style:justify-single-word="false" style:writing-mode="page"/>
      <style:text-properties style:font-name="Verdana" fo:font-size="11pt" fo:font-weight="normal" officeooo:rsid="00400730" officeooo:paragraph-rsid="000d087c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d087c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2d2145" officeooo:paragraph-rsid="000e628c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9cb62" style:font-weight-asian="bold" style:font-weight-complex="bold"/>
    </style:style>
    <style:style style:name="T7" style:family="text">
      <style:text-properties fo:font-weight="bold" officeooo:rsid="007cc663" style:font-weight-asian="bold" style:font-weight-complex="bold"/>
    </style:style>
    <style:style style:name="T8" style:family="text">
      <style:text-properties fo:font-weight="bold" officeooo:rsid="008a86dc" style:font-weight-asian="bold" style:font-weight-complex="bold"/>
    </style:style>
    <style:style style:name="T9" style:family="text">
      <style:text-properties fo:font-weight="bold" officeooo:rsid="008c3fe0" style:font-weight-asian="bold" style:font-weight-complex="bold"/>
    </style:style>
    <style:style style:name="T10" style:family="text">
      <style:text-properties fo:font-weight="bold" officeooo:rsid="008d05da" style:font-weight-asian="bold" style:font-weight-complex="bold"/>
    </style:style>
    <style:style style:name="T11" style:family="text">
      <style:text-properties style:font-name-complex="Verdana"/>
    </style:style>
    <style:style style:name="T12" style:family="text">
      <style:text-properties officeooo:rsid="00114275" style:font-name-complex="Verdana"/>
    </style:style>
    <style:style style:name="T13" style:family="text">
      <style:text-properties officeooo:rsid="00976baa" style:font-name-complex="Verdana"/>
    </style:style>
    <style:style style:name="T14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11427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9402f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e97f6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9da4b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24dc6b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aed514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style:letter-kerning="true" style:font-name-asian="Verdana" style:language-asian="zh" style:country-asian="CN" style:font-name-complex="Verdana" style:language-complex="hi" style:country-complex="IN"/>
    </style:style>
    <style:style style:name="T23" style:family="text">
      <style:text-properties fo:font-variant="normal" fo:text-transform="none" fo:color="#000000" fo:letter-spacing="normal" fo:font-style="normal" fo:font-weight="normal" officeooo:rsid="009492a9" style:font-weight-asian="normal" style:font-name-complex="Verdana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ae5c1e" style:font-weight-asian="normal" style:font-name-complex="Verdana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ec9b7a" style:font-weight-asian="normal" style:font-name-complex="Verdana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ee2a16" style:font-weight-asian="normal" style:font-name-complex="Verdana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efd7b2" style:font-weight-asian="normal" style:font-name-complex="Verdana" style:font-weight-complex="normal"/>
    </style:style>
    <style:style style:name="T28" style:family="text">
      <style:text-properties fo:font-weight="normal" style:font-weight-asian="normal" style:font-name-complex="Verdana" style:font-weight-complex="normal"/>
    </style:style>
    <style:style style:name="T29" style:family="text">
      <style:text-properties fo:font-weight="normal" officeooo:rsid="00928134" style:font-weight-asian="normal" style:font-name-complex="Verdana" style:font-weight-complex="normal"/>
    </style:style>
    <style:style style:name="T30" style:family="text">
      <style:text-properties fo:font-weight="normal" officeooo:rsid="00114275" style:font-weight-asian="normal" style:font-name-complex="Verdana" style:font-weight-complex="normal"/>
    </style:style>
    <style:style style:name="T31" style:family="text">
      <style:text-properties fo:font-weight="normal" officeooo:rsid="009402fb" style:font-weight-asian="normal" style:font-name-complex="Verdana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721790" style:font-weight-asian="normal" style:font-weight-complex="normal"/>
    </style:style>
    <style:style style:name="T34" style:family="text">
      <style:text-properties fo:font-weight="normal" officeooo:rsid="0072cf05" style:font-weight-asian="normal" style:font-weight-complex="normal"/>
    </style:style>
    <style:style style:name="T35" style:family="text">
      <style:text-properties fo:font-weight="normal" officeooo:rsid="00724f3b" style:font-weight-asian="normal" style:font-weight-complex="normal"/>
    </style:style>
    <style:style style:name="T36" style:family="text">
      <style:text-properties fo:font-weight="normal" officeooo:rsid="00778b76" style:font-weight-asian="normal" style:font-weight-complex="normal"/>
    </style:style>
    <style:style style:name="T37" style:family="text">
      <style:text-properties fo:font-weight="normal" officeooo:rsid="0079cb62" style:font-weight-asian="normal" style:font-weight-complex="normal"/>
    </style:style>
    <style:style style:name="T38" style:family="text">
      <style:text-properties fo:font-weight="normal" officeooo:rsid="007f8117" style:font-weight-asian="normal" style:font-weight-complex="normal"/>
    </style:style>
    <style:style style:name="T39" style:family="text">
      <style:text-properties fo:font-weight="normal" officeooo:rsid="008089c7" style:font-weight-asian="normal" style:font-weight-complex="normal"/>
    </style:style>
    <style:style style:name="T40" style:family="text">
      <style:text-properties fo:font-weight="normal" officeooo:rsid="00830d43" style:font-weight-asian="normal" style:font-weight-complex="normal"/>
    </style:style>
    <style:style style:name="T41" style:family="text">
      <style:text-properties fo:font-weight="normal" officeooo:rsid="0081d6fb" style:font-weight-asian="normal" style:font-weight-complex="normal"/>
    </style:style>
    <style:style style:name="T42" style:family="text">
      <style:text-properties fo:font-weight="normal" officeooo:rsid="00857cd5" style:font-weight-asian="normal" style:font-weight-complex="normal"/>
    </style:style>
    <style:style style:name="T43" style:family="text">
      <style:text-properties fo:font-weight="normal" officeooo:rsid="000ee66c" style:font-weight-asian="normal" style:font-weight-complex="normal"/>
    </style:style>
    <style:style style:name="T44" style:family="text">
      <style:text-properties fo:font-weight="normal" officeooo:rsid="0024dc6b" style:font-weight-asian="normal" style:font-weight-complex="normal"/>
    </style:style>
    <style:style style:name="T45" style:family="text">
      <style:text-properties fo:font-weight="normal" officeooo:rsid="00aed514" style:font-weight-asian="normal" style:font-weight-complex="normal"/>
    </style:style>
    <style:style style:name="T46" style:family="text">
      <style:text-properties officeooo:rsid="004bc3f8"/>
    </style:style>
    <style:style style:name="T47" style:family="text">
      <style:text-properties officeooo:rsid="0079cb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iputadas y </text:span><text:span text:style-name="T3">Diputados de Santa Fe:</text:span></text:p>
      <text:p text:style-name="P4"/>
      <text:p text:style-name="P3"><text:span text:style-name="T11">La Comisión de Asuntos Laborales, Gremiales y de Previsión, ha considerado el </text:span><text:span text:style-name="T28">Proyecto de Ley - N° 3</text:span><text:span text:style-name="T29">5860</text:span><text:span text:style-name="T30"> -</text:span><text:span text:style-name="T28"> CD, </text:span><text:span text:style-name="T31">DB</text:span><text:span text:style-name="T11">, </text:span><text:span text:style-name="T14">de </text:span><text:span text:style-name="T15">l</text:span><text:span text:style-name="T16">os </text:span><text:span text:style-name="T14">Diputad</text:span><text:span text:style-name="T15">o</text:span><text:span text:style-name="T16">s </text:span><text:span text:style-name="T17">GREGORET, MASCHERONI, GALASSI, GALDEANO </text:span><text:span text:style-name="T18">y de las Diputadas </text:span><text:span text:style-name="T17">TEPP y YACCUZZI</text:span><text:span text:style-name="T28">, </text:span><text:span text:style-name="T23">p</text:span><text:span text:style-name="T24">or el cual se declara de utilidad p</text:span><text:span text:style-name="T25">ú</text:span><text:span text:style-name="T24">blica y sujeto a </text:span><text:span text:style-name="T25">expropiación</text:span><text:span text:style-name="T24"> el "uso temporal" en los </text:span><text:span text:style-name="T25">términos</text:span><text:span text:style-name="T24"> y condiciones establecidos en el </text:span><text:span text:style-name="T25">A</text:span><text:span text:style-name="T24">rt</text:span><text:span text:style-name="T23">í</text:span><text:span text:style-name="T24">culo 15 y concordantes de la </text:span><text:span text:style-name="T25">L</text:span><text:span text:style-name="T24">ey 7634 y modificatorias, un inmueble ubicado en </text:span><text:span text:style-name="T26">P</text:span><text:span text:style-name="T24">arque </text:span><text:span text:style-name="T26">I</text:span><text:span text:style-name="T24">ndustrial de </text:span><text:span text:style-name="T26">R</text:span><text:span text:style-name="T24">econquista, de titularidad de </text:span><text:span text:style-name="T26">A</text:span><text:span text:style-name="T24">lgodonera </text:span><text:span text:style-name="T26">S</text:span><text:span text:style-name="T24">anta </text:span><text:span text:style-name="T26">F</text:span><text:span text:style-name="T24">e </text:span><text:span text:style-name="T27">S.A.</text:span><text:span text:style-name="T11">; y, por las razones expuestas en </text:span><text:span text:style-name="T13">los</text:span><text:span text:style-name="T11"> fundamentos y las que podrá dar el miembro informante, </text:span><text:span text:style-name="T13">esta Comisión </text:span><text:span text:style-name="T11">aconseja </text:span><text:span text:style-name="T12">la </text:span><text:span text:style-name="T11">aproba</text:span><text:span text:style-name="T12">ción del </text:span><text:span text:style-name="T13">siguiente texto con modificaciones:</text:span></text:p>
      <text:p text:style-name="P3"/>
      <text:p text:style-name="P16">LA <text:span text:style-name="T46">LEGISLATURA</text:span> <text:span text:style-name="T46">DE LA PROVINCIA DE SANTA FE</text:span></text:p>
      <text:p text:style-name="P16">SANCIONA CON FUERZA DE</text:p>
      <text:p text:style-name="P17">LEY:</text:p>
      <text:h text:style-name="P18" text:outline-level="1"/>
      <text:p text:style-name="P7"><text:span text:style-name="T5">ARTÍCULO 1 -</text:span> <text:span text:style-name="T32">Declárase de utilidad pública y sujeto a expropiación el "uso temporal" en los términos y condiciones establecidos en el Artículo 15 y concordantes de la Ley Nº 7534 y modificatorias, el inmueble </text:span><text:span text:style-name="T33">ubicado </text:span><text:span text:style-name="T34">en calle Tierra del Fuego S/N, </text:span><text:span text:style-name="T33"><text:s/>Parque Industrial de la ciudad de Reconquista, Departamento General Obligado, propiedad de Algodonera Santa Fe S.A., </text:span><text:span text:style-name="T35">que a continuación se detalla:</text:span></text:p>
      <text:p text:style-name="P10">- Lote 45, Datos Generales:</text:p>
      <text:p text:style-name="P10">Sec-Pol-Manz<text:tab/><text:tab/>03 - <text:s/>- 0038</text:p>
      <text:p text:style-name="P10">Parcela<text:tab/><text:tab/><text:tab/>0007</text:p>
      <text:p text:style-name="P10">Plano<text:tab/><text:tab/><text:tab/><text:tab/>097253/981</text:p>
      <text:p text:style-name="P10">Superficie Terreno<text:tab/><text:tab/>11.108,50 m²</text:p>
      <text:p text:style-name="P10">Superficie Edificio<text:tab/><text:tab/>950m2</text:p>
      <text:p text:style-name="P10">Partida Nº <text:s/><text:tab/><text:tab/><text:tab/>03-20-00 <text:s/>011078/0025</text:p>
      <text:p text:style-name="P11">Dominio: Tomo 181I – Folio 01386 – Número 059273 – Fecha 03/08/1989</text:p>
      <text:p text:style-name="P12"/>
      <text:p text:style-name="P8"><text:span text:style-name="T32">En igual forma declárase <text:s/>de utilidad pública y sujeto a expropiación </text:span><text:span text:style-name="T36">las <text:s/></text:span><text:span text:style-name="T32"><text:s/></text:span><text:soft-page-break/><text:span text:style-name="T32">maquinarias, instalaciones y los bienes intangibles, marcas, patentes y habilitaciones necesarias para el desarrollo de las actividades normales y habituales del establecimiento, </text:span><text:span text:style-name="T36">que se encuentren registrados en el inventario que obra en el Expediente 23911/2014, en autos caratulados “Algodonera Santa Fe S.A. s/Quiebra” tramitado ante el Juzgado </text:span><text:span text:style-name="T37">de </text:span><text:span text:style-name="T36">Nacional </text:span><text:span text:style-name="T37">de Primera Instancia </text:span><text:span text:style-name="T36">en lo Comercial Nº 7 </text:span><text:span text:style-name="T32"><text:s/></text:span><text:span text:style-name="T37">de la Capital Federal.</text:span></text:p>
      <text:p text:style-name="P13"/>
      <text:p text:style-name="P8"><text:span text:style-name="T6">ARTÍCULO </text:span><text:span text:style-name="T7">2</text:span><text:span text:style-name="T6"> – </text:span><text:span text:style-name="T38">Los bienes expropiados conforme lo dispuesto por el artículo anterior, serán adjudicados a favor de la Cooperativa de Trabajo Algodonera Santa Fe Limitada de la ciudad Reconquista, </text:span><text:span text:style-name="T39">con </text:span><text:span text:style-name="T40">M</text:span><text:span text:style-name="T39">atrícula </text:span><text:span text:style-name="T40">P</text:span><text:span text:style-name="T39">rovincial Nº 3727 registrada ante la Subsecretar</text:span><text:span text:style-name="T41">í</text:span><text:span text:style-name="T39">a de Economía </text:span><text:span text:style-name="T41">Social </text:span><text:span text:style-name="T40">y Solidaria del Ministerio de la Producción de la Provincia de Santa Fe y Matrícula Nacional Nº 56200 registrada ante el Instituto Nacional de Asociativismo y Economía Social, </text:span><text:span text:style-name="T42">siempre que sean destinados a la consecución de sus fines cooperativos. La Cooperativa deberá cumplimentar los recaudos exigidos por la Ley Nº 7534 y sus modificatorias.</text:span></text:p>
      <text:p text:style-name="P9"><text:span text:style-name="T42">E</text:span><text:span text:style-name="T32">l Poder Ejecutivo, iniciará las acciones administrativas y judiciales que resulten pertinentes.</text:span></text:p>
      <text:p text:style-name="P14"/>
      <text:p text:style-name="P8"><text:span text:style-name="T6">ARTÍCULO </text:span><text:span text:style-name="T8">3</text:span><text:span text:style-name="T6"> –</text:span><text:span text:style-name="T37"> Ex</text:span>ímase por única vez a la Cooperativa de Trabajo mencionada en la presente Ley, del pago de todo impuesto, tasas, sellado o timbrado, que tenga origen en la tramitación de las habilitaciones y certificaciones administrativas para el normal desarrollo de sus actividades en el ámbito de la provincia de Santa Fe.</text:p>
      <text:p text:style-name="P13"/>
      <text:p text:style-name="P8"><text:span text:style-name="T6">ARTÍCULO </text:span><text:span text:style-name="T9">4</text:span><text:span text:style-name="T6"> –</text:span><text:span text:style-name="T37"> Autor</text:span>ízase al Poder Ejecutivo a efectuar en el Presupuesto General de Gastos y Cálculo de Recursos del ejercicio vigente, las adecuaciones presupuestarias que resulten necesarias para el cumplimiento de la presente Ley.</text:p>
      <text:p text:style-name="P15"/>
      <text:p text:style-name="P6"><text:span text:style-name="T6">ARTÍCULO </text:span><text:span text:style-name="T10">5</text:span><text:span text:style-name="T6"> –</text:span><text:span text:style-name="T47"> Comun</text:span>íquese al Poder Ejecutivo<text:span text:style-name="T47">.</text:span></text:p>
      <text:p text:style-name="P6"/>
      <text:p text:style-name="P5">SALA DE LA COMISIÓN, <text:span text:style-name="T43">28 de noviembre de 2018</text:span></text:p>
      <text:p text:style-name="P5"/>
      <text:p text:style-name="P20"><text:span text:style-name="T22">Firmantes: <text:s/></text:span><text:span text:style-name="T19">Diputados SOLIS, HENN, <text:s/>DEL FRADE, <text:s/>BACARELLA, BENAS,</text:span><text:span text:style-name="T20"> RUBEO</text:span><text:span text:style-name="T19"> </text:span><text:span text:style-name="T21">y</text:span><text:span text:style-name="T19"> 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09:42:43.470015290</dc:date>
    <meta:print-date>2018-11-28T13:34:33.219965205</meta:print-date>
    <meta:editing-cycles>45</meta:editing-cycles>
    <meta:editing-duration>PT1H13M6S</meta:editing-duration>
    <meta:generator>LibreOffice/6.1.3.2$Linux_X86_64 LibreOffice_project/10$Build-2</meta:generator>
    <meta:document-statistic meta:table-count="0" meta:image-count="1" meta:object-count="0" meta:page-count="2" meta:paragraph-count="24" meta:word-count="535" meta:character-count="3506" meta:non-whitespace-character-count="2938"/>
  </office:meta>
</office:document-meta>
</file>